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13in" fo:text-indent="-0.0027in" style:page-number="1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6" style:parent-style-name="內文" style:family="paragraph">
      <style:paragraph-properties fo:border="0in solid #FFFFFF" fo:padding="0.4305in" style:shadow="#000000 0in 0in" fo:line-height="100%" fo:margin-left="1.377in" fo:text-indent="-1.3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border="0in solid #FFFFFF" fo:padding="0.4305in" style:shadow="#000000 0in 0in" fo:line-height="100%" fo:margin-left="0.5895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6" style:family="table-column">
      <style:table-column-properties style:column-width="1.4611in"/>
    </style:style>
    <style:style style:name="TableColumn37" style:family="table-column">
      <style:table-column-properties style:column-width="2.3625in"/>
    </style:style>
    <style:style style:name="TableColumn38" style:family="table-column">
      <style:table-column-properties style:column-width="2.2833in"/>
    </style:style>
    <style:style style:name="Table35" style:family="table">
      <style:table-properties style:width="6.1069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312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409in"/>
    </style:style>
    <style:style style:name="P4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409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57" style:family="table-row">
      <style:table-row-properties style:min-row-height="0.2409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62" style:family="table-row">
      <style:table-row-properties style:min-row-height="0.2409in"/>
    </style:style>
    <style:style style:name="TableCell6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15%" fo:margin-left="0.0006in" fo:text-indent="-0.0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409in"/>
    </style:style>
    <style:style style:name="TableCell7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80" style:family="table-row">
      <style:table-row-properties style:min-row-height="0.0798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0798in"/>
    </style:style>
    <style:style style:name="TableCell8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天主教聖心學校財團法人新北市聖心女子高級中學</text:p>
      <text:p text:style-name="P4">聖心Open Day《聖情藍卻》課程體驗活動計畫</text:p>
      <text:p text:style-name="P5"/>
      <text:p text:style-name="P6">一、活動目的：介紹聖心女中辦學特色，透過課程體驗及課程說明協助學生及家長認識優質中學學習環境，特辦理此體驗活動。</text:p>
      <text:p text:style-name="P7"><text:span text:style-name="T8">二</text:span><text:span text:style-name="T9">、</text:span><text:span text:style-name="T10">活動</text:span><text:span text:style-name="T11">時間：11</text:span><text:span text:style-name="T12">3</text:span><text:span text:style-name="T13">年</text:span><text:span text:style-name="T14">6</text:span><text:span text:style-name="T15">月1</text:span><text:span text:style-name="T16">5</text:span><text:span text:style-name="T17">日（</text:span><text:span text:style-name="T18">週</text:span><text:span text:style-name="T19">六）8：30~12:</text:span><text:span text:style-name="T20">0</text:span><text:span text:style-name="T21">0</text:span></text:p>
      <text:p text:style-name="P22">三、活動地點：聖心女中(新北市八里區龍米路一段263號)</text:p>
      <text:p text:style-name="P23">四、活動對象：九年級應屆畢業女學生及家長。</text:p>
      <text:p text:style-name="P24">五、報名時間：即日起至6/12(週三)止。</text:p>
      <text:p text:style-name="P25">六、報名方式：</text:p>
      <text:p text:style-name="P26"><text:span text:style-name="T27"><text:s text:c="4"/>1.網路報名：請至本校網頁最新消息(聖心</text:span><text:span text:style-name="T28">O</text:span><text:span text:style-name="T29">pen Day</text:span><text:span text:style-name="T30">體驗活動</text:span><text:span text:style-name="T31">)登錄報名或上網報名</text:span><text:span text:style-name="T32">，網址：</text:span><text:a xlink:href="https://forms.gle/iqgUXWvD2U5XfPrH9" office:target-frame-name="_top" xlink:show="replace"><text:span text:style-name="超連結">https://forms.gle/iqgUXWvD2U5XfPrH9</text:span></text:a></text:p>
      <text:p text:style-name="P33"><text:s text:c="4"/>2.電話報名：請於上班時間來電02-26182287#101洽李老師</text:p>
      <text:p text:style-name="P34">七、活動流程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 text:c="9"/>日期</text:p>
            <text:p text:style-name="P42">活動時程</text:p>
          </table:table-cell>
          <table:table-cell table:style-name="TableCell43" table:number-columns-spanned="2">
            <text:p text:style-name="P44">6/15(六)上午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學生</text:p>
          </table:table-cell>
          <table:table-cell table:style-name="TableCell49">
            <text:p text:style-name="P50">家長</text:p>
          </table:table-cell>
        </table:table-row>
        <table:table-row table:style-name="TableRow51">
          <table:table-cell table:style-name="TableCell52">
            <text:p text:style-name="P53">8:30-9:00</text:p>
          </table:table-cell>
          <table:table-cell table:style-name="TableCell54" table:number-columns-spanned="2">
            <text:p text:style-name="P55"><text:span text:style-name="T56">報到、領取文宣資料</text:span></text:p>
          </table:table-cell>
          <table:covered-table-cell/>
        </table:table-row>
        <table:table-row table:style-name="TableRow57">
          <table:table-cell table:style-name="TableCell58">
            <text:p text:style-name="P59">9:00-9:10</text:p>
          </table:table-cell>
          <table:table-cell table:style-name="TableCell60" table:number-columns-spanned="2">
            <text:p text:style-name="P61">歡迎式、活動說明</text:p>
          </table:table-cell>
          <table:covered-table-cell/>
        </table:table-row>
        <table:table-row table:style-name="TableRow62">
          <table:table-cell table:style-name="TableCell63">
            <text:p text:style-name="P64">9：10~11：20</text:p>
          </table:table-cell>
          <table:table-cell table:style-name="TableCell65">
            <text:p text:style-name="P66"><text:span text:style-name="T67">學生體驗</text:span><text:span text:style-name="T68">《聖情藍</text:span><text:span text:style-name="T69">卻</text:span><text:span text:style-name="T70">》課程：</text:span><text:span text:style-name="T71">數學科、化學科、家政科跨領域課程</text:span></text:p>
          </table:table-cell>
          <table:table-cell table:style-name="TableCell72">
            <text:p text:style-name="P73">家長參加說明會</text:p>
          </table:table-cell>
        </table:table-row>
        <table:table-row table:style-name="TableRow74">
          <table:table-cell table:style-name="TableCell75">
            <text:p text:style-name="P76">11:20~11:40</text:p>
          </table:table-cell>
          <table:table-cell table:style-name="TableCell77" table:number-columns-spanned="2">
            <text:p text:style-name="P78"><text:span text:style-name="T79">校園巡禮</text:span></text:p>
          </table:table-cell>
          <table:covered-table-cell/>
        </table:table-row>
        <table:table-row table:style-name="TableRow80">
          <table:table-cell table:style-name="TableCell81">
            <text:p text:style-name="P82">11:40~12:00</text:p>
          </table:table-cell>
          <table:table-cell table:style-name="TableCell83" table:number-columns-spanned="2">
            <text:p text:style-name="P84">活動回饋</text:p>
          </table:table-cell>
          <table:covered-table-cell/>
        </table:table-row>
        <table:table-row table:style-name="TableRow85">
          <table:table-cell table:style-name="TableCell86">
            <text:p text:style-name="P87">12:00~</text:p>
          </table:table-cell>
          <table:table-cell table:style-name="TableCell88" table:number-columns-spanned="2">
            <text:p text:style-name="P89">領取餐盒、賦歸</text:p>
          </table:table-cell>
          <table:covered-table-cell/>
        </table:table-row>
      </table:table>
      <text:p text:style-name="P90"/>
      <text:p text:style-name="P91">八、注意事項：</text:p>
      <text:p text:style-name="P92">1.學生請穿著舒適之便服及運動鞋。</text:p>
      <text:p text:style-name="P93">2.學生請攜帶基本文具及環保水瓶。</text:p>
      <text:p text:style-name="P94">九、交通方式：</text:p>
      <text:p text:style-name="P95">1.捷運淡水線-關渡站下車，轉乘紅22或紅13公車至聖心女中站。</text:p>
      <text:p text:style-name="P96">2.捷運蘆洲線-蘆洲站下車，轉乘704公車至聖心女中站。<text:s/></text:p>
      <text:p text:style-name="P97">3.三重客運704公車(北門─八里)至聖心女中站。<text:s/></text:p>
      <text:p text:style-name="P98">4.淡水客運682公車(社子─八里)至聖心女中站。<text:s/></text:p>
      <text:p text:style-name="P99">5.淡水客運878公車(淡水─八里)至聖心女中站。 <text:s/></text:p>
      <text:p text:style-name="P100">6.淡水客運963公車(板橋─八里)至聖心女中站。</text:p>
      <text:p text:style-name="P101"><text:span text:style-name="T102">7.本校提供校內停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a" style:display-name="a" style:family="paragraph" style:parent-style-name="內文" style:default-outline-level="1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4-03-27T02:39:00Z</meta:creation-date>
    <dc:date>2024-03-27T02:39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